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44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26pt" fo:font-weight="bold" style:font-size-asian="26pt" style:font-weight-asian="bold" style:font-size-complex="26pt" style:font-weight-complex="bold"/>
    </style:style>
    <style:style style:name="ce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66ff6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666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9900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7"/>
        <table:table-column table:style-name="co1" table:default-cell-style-name="ce4"/>
        <table:table-column table:style-name="co4" table:default-cell-style-name="ce11"/>
        <table:table-row table:style-name="ro1">
          <table:table-cell table:number-columns-repeated="2"/>
          <table:table-cell table:style-name="ce1" table:number-columns-repeated="2"/>
          <table:table-cell table:style-name="ce5" office:value-type="string" table:number-columns-spanned="4" table:number-rows-spanned="1">
            <text:p>Class 8 – Mark list</text:p>
          </table:table-cell>
          <table:covered-table-cell table:number-columns-repeated="2" table:style-name="ce1"/>
          <table:covered-table-cell table:style-name="ce1" office:value-type="string">
            <text:p>C</text:p>
          </table:covered-table-cell>
          <table:table-cell table:style-name="ce1" table:number-columns-repeated="4"/>
          <table:table-cell table:style-name="Default"/>
        </table:table-row>
        <table:table-row table:style-name="ro2">
          <table:table-cell/>
          <table:table-cell table:style-name="ce2"/>
          <table:table-cell table:style-name="ce3" office:value-type="string">
            <text:p>S. No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Tamil</text:p>
          </table:table-cell>
          <table:table-cell table:style-name="ce3" office:value-type="string">
            <text:p>English</text:p>
          </table:table-cell>
          <table:table-cell table:style-name="ce3" office:value-type="string">
            <text:p>Maths</text:p>
          </table:table-cell>
          <table:table-cell table:style-name="ce3" office:value-type="string">
            <text:p>Science</text:p>
          </table:table-cell>
          <table:table-cell table:style-name="ce3" office:value-type="string">
            <text:p>Social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Pass/Fail</text:p>
          </table:table-cell>
          <table:table-cell table:style-name="ce3" office:value-type="string">
            <text:p>Rank</text:p>
          </table:table-cell>
          <table:table-cell table:style-name="ce10" office:value-type="string">
            <text:p>Percentage</text:p>
          </table:table-cell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office:value-type="string">
            <text:p>Abinesh</text:p>
          </table:table-cell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table:formula="of:=SUM([.E3:.I3])" office:value-type="float" office:value="417">
            <text:p>417</text:p>
          </table:table-cell>
          <table:table-cell table:formula="of:=IF(AND([.E3]&gt;=35;[.F3]&gt;=35;[.G3]&gt;=35;[.H3]&gt;=35;[.I3]&gt;=35);&quot;Pass&quot;; &quot;Fail&quot;)" office:value-type="string" office:string-value="Pass">
            <text:p>Pass</text:p>
          </table:table-cell>
          <table:table-cell table:formula="of:=RANK([.J3];[.$J$3:.$J$10])" office:value-type="float" office:value="3">
            <text:p>3</text:p>
          </table:table-cell>
          <table:table-cell table:formula="of:=([.J3]/500)*100" office:value-type="float" office:value="83.4">
            <text:p>83.4</text:p>
          </table:table-cell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office:value-type="string">
            <text:p>Karhtiraja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table:formula="of:=SUM([.E4:.I4])" office:value-type="float" office:value="368">
            <text:p>368</text:p>
          </table:table-cell>
          <table:table-cell table:formula="of:=IF(AND([.E4]&gt;=35;[.F4]&gt;=35;[.G4]&gt;=35;[.H4]&gt;=35;[.I4]&gt;=35);&quot;Pass&quot;; &quot;Fail&quot;)" office:value-type="string" office:string-value="Pass">
            <text:p>Pass</text:p>
          </table:table-cell>
          <table:table-cell table:formula="of:=RANK([.J4];[.$J$3:.$J$10])" office:value-type="float" office:value="4">
            <text:p>4</text:p>
          </table:table-cell>
          <table:table-cell table:formula="of:=([.J4]/500)*100" office:value-type="float" office:value="73.6">
            <text:p>73.6</text:p>
          </table:table-cell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office:value-type="string">
            <text:p>Gurunathan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98">
            <text:p>98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table:formula="of:=SUM([.E5:.I5])" office:value-type="float" office:value="451">
            <text:p>451</text:p>
          </table:table-cell>
          <table:table-cell table:formula="of:=IF(AND([.E5]&gt;=35;[.F5]&gt;=35;[.G5]&gt;=35;[.H5]&gt;=35;[.I5]&gt;=35);&quot;Pass&quot;; &quot;Fail&quot;)" office:value-type="string" office:string-value="Pass">
            <text:p>Pass</text:p>
          </table:table-cell>
          <table:table-cell table:formula="of:=RANK([.J5];[.$J$3:.$J$10])" office:value-type="float" office:value="1">
            <text:p>1</text:p>
          </table:table-cell>
          <table:table-cell table:formula="of:=([.J5]/500)*100" office:value-type="float" office:value="90.2">
            <text:p>90.2</text:p>
          </table:table-cell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office:value-type="string">
            <text:p>Gopika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table:formula="of:=SUM([.E6:.I6])" office:value-type="float" office:value="368">
            <text:p>368</text:p>
          </table:table-cell>
          <table:table-cell table:formula="of:=IF(AND([.E6]&gt;=35;[.F6]&gt;=35;[.G6]&gt;=35;[.H6]&gt;=35;[.I6]&gt;=35);&quot;Pass&quot;; &quot;Fail&quot;)" office:value-type="string" office:string-value="Pass">
            <text:p>Pass</text:p>
          </table:table-cell>
          <table:table-cell table:formula="of:=RANK([.J6];[.$J$3:.$J$10])" office:value-type="float" office:value="4">
            <text:p>4</text:p>
          </table:table-cell>
          <table:table-cell table:formula="of:=([.J6]/500)*100" office:value-type="float" office:value="73.6">
            <text:p>73.6</text:p>
          </table:table-cell>
        </table:table-row>
        <table:table-row table:style-name="ro2">
          <table:table-cell table:number-columns-repeated="2"/>
          <table:table-cell office:value-type="float" office:value="5">
            <text:p>5</text:p>
          </table:table-cell>
          <table:table-cell office:value-type="string">
            <text:p>Kalaiselvi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table:formula="of:=SUM([.E7:.I7])" office:value-type="float" office:value="367">
            <text:p>367</text:p>
          </table:table-cell>
          <table:table-cell table:formula="of:=IF(AND([.E7]&gt;=35;[.F7]&gt;=35;[.G7]&gt;=35;[.H7]&gt;=35;[.I7]&gt;=35);&quot;Pass&quot;; &quot;Fail&quot;)" office:value-type="string" office:string-value="Pass">
            <text:p>Pass</text:p>
          </table:table-cell>
          <table:table-cell table:formula="of:=RANK([.J7];[.$J$3:.$J$10])" office:value-type="float" office:value="6">
            <text:p>6</text:p>
          </table:table-cell>
          <table:table-cell table:formula="of:=([.J7]/500)*100" office:value-type="float" office:value="73.4">
            <text:p>73.4</text:p>
          </table:table-cell>
        </table:table-row>
        <table:table-row table:style-name="ro2">
          <table:table-cell table:number-columns-repeated="2"/>
          <table:table-cell office:value-type="float" office:value="6">
            <text:p>6</text:p>
          </table:table-cell>
          <table:table-cell office:value-type="string">
            <text:p>Divya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3" office:value-type="float" office:value="35">
            <text:p>35</text:p>
          </table:table-cell>
          <table:table-cell table:formula="of:=SUM([.E8:.I8])" office:value-type="float" office:value="170">
            <text:p>170</text:p>
          </table:table-cell>
          <table:table-cell table:style-name="ce8" table:formula="of:=IF(AND([.E8]&gt;=35;[.F8]&gt;=35;[.G8]&gt;=35;[.H8]&gt;=35;[.I8]&gt;=35);&quot;Pass&quot;; &quot;Fail&quot;)" office:value-type="string" office:string-value="Fail">
            <text:p>Fail</text:p>
          </table:table-cell>
          <table:table-cell table:formula="of:=RANK([.J8];[.$J$3:.$J$10])" office:value-type="float" office:value="7">
            <text:p>7</text:p>
          </table:table-cell>
          <table:table-cell table:formula="of:=([.J8]/500)*100" office:value-type="float" office:value="34">
            <text:p>34</text:p>
          </table:table-cell>
        </table:table-row>
        <table:table-row table:style-name="ro2">
          <table:table-cell table:number-columns-repeated="2"/>
          <table:table-cell office:value-type="float" office:value="7">
            <text:p>7</text:p>
          </table:table-cell>
          <table:table-cell office:value-type="string">
            <text:p>Mency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table:formula="of:=SUM([.E9:.I9])" office:value-type="float" office:value="163">
            <text:p>163</text:p>
          </table:table-cell>
          <table:table-cell table:style-name="ce8" table:formula="of:=IF(AND([.E9]&gt;=35;[.F9]&gt;=35;[.G9]&gt;=35;[.H9]&gt;=35;[.I9]&gt;=35);&quot;Pass&quot;; &quot;Fail&quot;)" office:value-type="string" office:string-value="Fail">
            <text:p>Fail</text:p>
          </table:table-cell>
          <table:table-cell table:formula="of:=RANK([.J9];[.$J$3:.$J$10])" office:value-type="float" office:value="8">
            <text:p>8</text:p>
          </table:table-cell>
          <table:table-cell table:formula="of:=([.J9]/500)*100" office:value-type="float" office:value="32.6">
            <text:p>32.6</text:p>
          </table:table-cell>
        </table:table-row>
        <table:table-row table:style-name="ro2">
          <table:table-cell table:number-columns-repeated="2"/>
          <table:table-cell office:value-type="float" office:value="8">
            <text:p>8</text:p>
          </table:table-cell>
          <table:table-cell office:value-type="string">
            <text:p>Ishanth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table:formula="of:=SUM([.E10:.I10])" office:value-type="float" office:value="425">
            <text:p>425</text:p>
          </table:table-cell>
          <table:table-cell table:formula="of:=IF(AND([.E10]&gt;=35;[.F10]&gt;=35;[.G10]&gt;=35;[.H10]&gt;=35;[.I10]&gt;=35);&quot;Pass&quot;; &quot;Fail&quot;)" office:value-type="string" office:string-value="Pass">
            <text:p>Pass</text:p>
          </table:table-cell>
          <table:table-cell table:formula="of:=RANK([.J10];[.$J$3:.$J$10])" office:value-type="float" office:value="2">
            <text:p>2</text:p>
          </table:table-cell>
          <table:table-cell table:formula="of:=([.J10]/500)*100" office:value-type="float" office:value="85">
            <text:p>85</text:p>
          </table:table-cell>
        </table:table-row>
        <table:table-row table:style-name="ro3" table:number-rows-repeated="4">
          <table:table-cell/>
          <table:table-cell table:style-name="Default" table:number-columns-repeated="12"/>
        </table:table-row>
        <table:table-row table:style-name="ro4">
          <table:table-cell/>
          <table:table-cell table:style-name="Default" table:number-columns-repeated="8"/>
          <table:table-cell table:style-name="ce6" office:value-type="string">
            <text:p>Average</text:p>
          </table:table-cell>
          <table:table-cell table:style-name="ce9" table:formula="of:=AVERAGE([.J3:.J10])" office:value-type="float" office:value="341.125">
            <text:p>341.125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8">28/06/2024</text:date>, <text:time>12:1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8T11:35:42.04</meta:creation-date>
    <dc:date>2024-06-28T12:15:25.87</dc:date>
    <meta:editing-duration>PT24M22S</meta:editing-duration>
    <meta:editing-cycles>2</meta:editing-cycles>
    <meta:generator>OpenOffice/4.1.13$Win32 OpenOffice.org_project/4113m1$Build-9810</meta:generator>
    <meta:document-statistic meta:table-count="3" meta:cell-count="103" meta:object-count="0"/>
  </office:meta>
</office:document-meta>
</file>